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2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3" style:parent-style-name="Normal" style:family="paragraph">
      <style:paragraph-properties fo:text-align="center" fo:margin-top="0.0833in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1.1694in"/>
    </style:style>
    <style:style style:name="TableColumn11" style:family="table-column">
      <style:table-column-properties style:column-width="1.1972in"/>
    </style:style>
    <style:style style:name="TableColumn12" style:family="table-column">
      <style:table-column-properties style:column-width="1.1763in"/>
    </style:style>
    <style:style style:name="Table7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asian="Calibri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pan text:style-name="T4">ANEXO I. INFORME DE ACTIVIDAD DEL EQUIPO AFECTADO EN EL AÑO</text:span><text:span text:style-name="T5"><text:s/>2023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BRE DEL EQUIPO</text:p>
          </table:table-cell>
          <table:table-cell table:style-name="TableCell16">
            <text:p text:style-name="P17">REFERENCIA INVENTARIO</text:p>
          </table:table-cell>
          <table:table-cell table:style-name="TableCell18">
            <text:p text:style-name="P19">Nº HORAS DE TRABAJO</text:p>
          </table:table-cell>
          <table:table-cell table:style-name="TableCell20">
            <text:p text:style-name="P21">FACTURACIÓN</text:p>
          </table:table-cell>
          <table:table-cell table:style-name="TableCell22">
            <text:p text:style-name="P23">Nº USUARIO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Fdo. Responsable del SIC-UCLM</text:span><text:span text:style-name="T41"><text:s/>…………………………………………………….</text:span><text:span text:style-name="T42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angría2det.independienteCar" style:display-name="Sangría 2 de t. independiente Car" style:family="text">
      <style:text-properties style:font-name="Times New Roman"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1pt" style:font-size-asian="11pt" style:font-size-complex="11pt"/>
    </style:style>
    <style:style style:name="Menciónsinresolver" style:display-name="Mención sin resolver" style:family="text">
      <style:text-properties fo:color="#605E5C" fo:background-color="#E1DFDD"/>
    </style:style>
    <style:style style:name="Revisión" style:display-name="Revisión" style:family="paragraph">
      <style:text-properties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3.02153in" svg:height="0.55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mbiar Nombre</meta:initial-creator>
    <dc:creator>María Mercedes Acebal Gómez</dc:creator>
    <meta:creation-date>2024-06-13T08:10:00Z</meta:creation-date>
    <dc:date>2024-06-13T08:10:00Z</dc:date>
    <meta:print-date>2022-01-07T08:47:00Z</meta:print-date>
    <meta:template xlink:href="Normal" xlink:type="simple"/>
    <meta:editing-cycles>2</meta:editing-cycles>
    <meta:editing-duration>PT0S</meta:editing-duration>
    <meta:user-defined meta:name="GrammarlyDocumentId">b96f60eca0ce6ee767b38dc75002a4cc7d27e0fb15eea7a1488583c211726025</meta:user-defined>
    <meta:document-statistic meta:page-count="1" meta:paragraph-count="1" meta:word-count="44" meta:character-count="290" meta:row-count="2" meta:non-whitespace-character-count="247"/>
  </office:meta>
</office:document-meta>
</file>